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 sansregular" svg:font-family="'open sansregular', Arial, Helvetica, sans-serif"/>
    <style:font-face style:name="verdana" svg:font-family="verdana, genev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>
      <style:paragraph-properties fo:margin-left="0cm" fo:margin-right="0cm" fo:margin-top="0.265cm" fo:margin-bottom="0.265cm" style:contextual-spacing="false" fo:line-height="100%" fo:text-align="justify" style:justify-single-word="false" fo:orphans="2" fo:widows="2" fo:text-indent="0cm" style:auto-text-indent="false"/>
      <style:text-properties fo:color="#333333" loext:opacity="100%" style:font-name="open sansregular" fo:font-size="10pt" fo:letter-spacing="normal" fo:font-weight="normal" style:font-size-asian="10pt" style:font-size-complex="10pt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.499cm" style:contextual-spacing="false" fo:text-align="center" style:justify-single-word="false" fo:orphans="2" fo:widows="2" fo:text-indent="0cm" style:auto-text-indent="false"/>
    </style:style>
    <style:style style:name="P4" style:family="paragraph" style:parent-style-name="Text_20_body">
      <style:paragraph-properties fo:line-height="100%"/>
    </style:style>
    <style:style style:name="T1" style:family="text">
      <style:text-properties fo:font-variant="normal" fo:text-transform="none" fo:color="#333333" loext:opacity="100%" style:font-name="verdana" fo:font-size="10.5pt" fo:letter-spacing="normal" fo:font-style="italic" fo:font-weight="normal"/>
    </style:style>
    <style:style style:name="T2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Emphasis"><text:span text:style-name="T1">RESOLUÇÃO Nº ___</text:span></text:span></text:p>
      <text:p text:style-name="P2"><text:span text:style-name="Emphasis"><text:span text:style-name="T1"/></text:span></text:p>
      <text:p text:style-name="P2"><text:span text:style-name="Emphasis"><text:span text:style-name="T1"/></text:span></text:p>
      <text:p text:style-name="P2"><text:span text:style-name="Emphasis"><text:span text:style-name="T1"/></text:span></text:p>
      <text:p text:style-name="P2"><text:span text:style-name="Emphasis"><text:span text:style-name="T1"/></text:span></text:p>
      <text:p text:style-name="P3"><text:span text:style-name="Emphasis"><text:span text:style-name="T1">O PRESIDENTE DO CONSELHO DIRETOR da Faculdade _______________, da Fundação Universidade Federal da Grande Dourados, no uso de suas atribuições legais, resolve:<text:line-break/>I. Manifestar favoravelmente à celebração de Acordo de Cooperação de Estágio entre a Universidade Federal da Grande Dourados e ________________________.<text:line-break/>II. Indicar ________________________, SIAPE ___________________, como Coordenador(a) do referido Acordo."</text:span></text:span></text:p>
      <text:h text:style-name="P1" text:outline-level="2">Obs.: por se tratar de um instrumento simples, e em observância ao princípio da eficiência e economicidade, não há a necessidade de indicação de Gestor para o Acordo, cuja função precípua nesses casos (simples controle de vigência de prazo do Acordo) poderá ser exercido pelo Coordenador. Contudo, caso entenda como necessário, a Resolução disposta pelo Conselho Diretor poderá indicar também o Gestor.</text:h>
      <text:p text:style-name="P4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 sansregular" svg:font-family="'open sansregular', Arial, Helvetica, sans-serif"/>
    <style:font-face style:name="verdana" svg:font-family="verdana, genev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16T13:17:14.751000000</meta:creation-date>
    <dc:date>2023-11-16T13:19:29.460000000</dc:date>
    <meta:editing-duration>PT2M14S</meta:editing-duration>
    <meta:editing-cycles>1</meta:editing-cycles>
    <meta:document-statistic meta:table-count="0" meta:image-count="0" meta:object-count="0" meta:page-count="1" meta:paragraph-count="4" meta:word-count="117" meta:character-count="837" meta:non-whitespace-character-count="722"/>
    <meta:generator>LibreOffice/7.1.5.2$Windows_X86_64 LibreOffice_project/85f04e9f809797b8199d13c421bd8a2b025d52b5</meta:generator>
  </office:meta>
</office:document-meta>
</file>